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1"/>
            <text:p text:style-name="Standard"/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/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/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/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/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/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rlagen - Templates - Modèles - Voorbeelden</dc:title>
    <dc:description>© 2011 HERMA GmbH</dc:description>
    <meta:initial-creator>HERMA  GmbH; HERMA GmbH</meta:initial-creator>
    <meta:creation-date>2005-11-21T15:13:00</meta:creation-date>
    <dc:date>2005-11-21T15:13:00</dc:date>
    <meta:editing-cycles>2</meta:editing-cycles>
    <meta:document-statistic meta:table-count="1" meta:image-count="0" meta:object-count="0" meta:page-count="1" meta:paragraph-count="0" meta:word-count="0" meta:character-count="0"/>
    <meta:generator>OpenOffice/4.0.1$Win32 OpenOffice.org_project/401m5$Build-9714</meta:generator>
  </office:meta>
</office:document-meta>
</file>