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304cm" fo:margin-left="-0.123cm" style:page-number="auto" table:align="left" style:writing-mode="lr-tb"/>
    </style:style>
    <style:style style:name="Tabelle1.A" style:family="table-column">
      <style:table-column-properties style:column-width="4.826cm"/>
    </style:style>
    <style:style style:name="Tabelle1.1" style:family="table-row">
      <style:table-row-properties style:row-height="2.54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4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cm" fo:margin-bottom="0.381cm" fo:margin-left="1.028cm" fo:margin-right="0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09:37:00</meta:creation-date>
    <dc:date>2005-09-13T09:37:00</dc:date>
    <meta:editing-cycles>2</meta:editing-cycles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