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5.249cm"/>
    </style:style>
    <style:style style:name="Tabelle1.B" style:family="table-column">
      <style:table-column-properties style:column-width="5.251cm"/>
    </style:style>
    <style:style style:name="Tabelle1.1" style:family="table-row">
      <style:table-row-properties style:row-height="2.1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5" style:family="table-row">
      <style:table-row-properties style:row-height="2.118cm" style:keep-together="true" fo:keep-together="auto"/>
    </style:style>
    <style:style style:name="Tabelle1.14" style:family="table-row">
      <style:table-row-properties style:row-height="1.59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09:46:00</meta:creation-date>
    <dc:date>2007-03-29T13:28:00</dc:date>
    <meta:editing-cycles>4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