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1" style:family="table-row">
      <style:table-row-properties style:row-height="5.08cm" style:keep-together="true"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snap-to-layout-grid="false"/>
      <style:text-properties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5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aier</meta:initial-creator>
    <meta:creation-date>2011-08-10T15:32:00</meta:creation-date>
    <dc:creator>Daniel Baier</dc:creator>
    <dc:date>2011-08-10T15:33:00</dc:date>
    <meta:editing-cycles>1</meta:editing-cycles>
    <meta:document-statistic meta:table-count="1" meta:image-count="0" meta:object-count="0" meta:page-count="1" meta:paragraph-count="0" meta:word-count="0" meta:character-count="0"/>
    <meta:generator>OpenOffice/4.0.1$Win32 OpenOffice.org_project/401m5$Build-9714</meta:generator>
  </office:meta>
</office:document-meta>
</file>