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562in" style:use-optimal-column-width="false"/>
    </style:style>
    <style:style style:name="TableColumn3" style:family="table-column">
      <style:table-column-properties style:column-width="2.7555in" style:use-optimal-column-width="false"/>
    </style:style>
    <style:style style:name="TableColumn4" style:family="table-column">
      <style:table-column-properties style:column-width="2.7562in" style:use-optimal-column-width="false"/>
    </style:style>
    <style:style style:name="Table1" style:family="table" style:master-page-name="MP0">
      <style:table-properties style:width="8.268in" fo:margin-left="-0.0486in" table:align="left"/>
    </style:style>
    <style:style style:name="TableRow5" style:family="table-row">
      <style:table-row-properties style:row-height="2.6666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text-autospace="none" style:snap-to-layout-grid="false"/>
      <style:text-properties style:font-name="MS Sans Serif" style:font-name-complex="MS Sans Serif" fo:font-size="8.5pt" style:font-size-asian="8.5pt" style:font-size-complex="8.5pt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Row12" style:family="table-row">
      <style:table-row-properties style:row-height="2.6666in" style:use-optimal-row-height="false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</style:style>
    <style:style style:name="TableRow19" style:family="table-row">
      <style:table-row-properties style:row-height="2.6659in"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Row26" style:family="table-row">
      <style:table-row-properties style:row-height="2.6666in" style:use-optimal-row-height="false"/>
    </style:style>
    <style:style style:name="TableCell27" style:family="table-cell">
      <style:table-cell-properties fo:border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Standard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Sans Serif" svg:font-family="MS Sans Serif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070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rlagen - Templates - Modèles - Voorbeelden</dc:title>
    <dc:description>© 2011 HERMA GmbH</dc:description>
    <meta:initial-creator>HERMA  GmbH;HERMA GmbH</meta:initial-creator>
    <dc:creator>Kuzmiak Jessica</dc:creator>
    <meta:creation-date>2016-05-24T13:33:00Z</meta:creation-date>
    <dc:date>2016-05-24T13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